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style="normal" style:font-style-asian="normal" style:font-style-complex="normal"/>
    </style:style>
    <style:style style:name="P3" style:family="paragraph" style:parent-style-name="Standard">
      <style:text-properties fo:language="pl" fo:country="PL" fo:font-style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language="pl" fo:country="P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language="pl" fo:country="PL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text-properties fo:language="pl" fo:country="PL" fo:font-style="normal" style:font-style-asian="normal" style:font-style-complex="normal"/>
    </style:style>
    <style:style style:name="P11" style:family="paragraph" style:parent-style-name="Standard" style:list-style-name="L1">
      <style:text-properties fo:language="pl" fo:country="PL"/>
    </style:style>
    <style:style style:name="T1" style:family="text">
      <style:text-properties style:text-line-through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pl" fo:country="PL" fo:font-style="italic"/>
    </style:style>
    <style:style style:name="T4" style:family="text">
      <style:text-properties fo:color="#000000" fo:background-color="#ffffff" style:font-name-asian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OPIS WYDARZENIA&gt;</text:p>
      <text:p text:style-name="P1"/>
      <text:p text:style-name="P1">Klinika skokowa z Susan Kjaergaard</text:p>
      <text:p text:style-name="P1"/>
      <text:p text:style-name="P1">Kiedy: 15-16 czerwca 2024</text:p>
      <text:p text:style-name="P1"/>
      <text:p text:style-name="P1">Gdzie: WTWK Partynice, Wrocław.</text:p>
      <text:p text:style-name="P1"/>
      <text:p text:style-name="P1"/>
      <text:p text:style-name="P1">Zapraszam miłośników koni na pierwszą klinikę skokową z Susan Kjaergaard organizowaną przez Sassebi. Partnerem wydarzenia jest Mind The Horse.</text:p>
      <text:p text:style-name="P1"/>
      <text:p text:style-name="P2">Susan Kjaergaard, dała się poznać polskiej publiczności podczas pierwszej konferencji PZJ “Partnerstwo na medal” w styczniu tego roku w Poznaniu. Sposób wykładania Susan i jej charyzma <text:s/>zostały bardzo wysoko ocenione przez uczestników Konferencji. Teraz Susan powraca do Polski, żeby poprowadzić praktyczne zajęcia z jeźdźcami podczas swojej autorskiej kliniki skokowej.</text:p>
      <text:p text:style-name="P2"/>
      <text:p text:style-name="P1">Podczas kliniki, Susan pokaże świat skoków przez przeszkody w holistycznym wymiarze. Jej warsztat i metody są owocem życiowych doświadczeń i drogi jaką przeszła – od pasjonatki jeździectwa, poprzez reprezentowanie Danii na zawodach Międzynarodowych, dotarcie do najlepszej 80-tki FEI, aż to wypracowania systemu wymarzonej współpracy z koniem, która polega na wzajemnym szacunku i po prostu radości z porozumienia w harmonii. </text:p>
      <text:p text:style-name="P1">Susan przeprowadziła proces wyrwania się z kajdan stereotypowego podejścia do konia i rozwiązań treningowych. Potrafi swoją historią inspirować innych jeźdźców by odważyli się na zmianę. Jej budująca postawa inspiruje i pozwala chronić innych przed znalezieniem się w pułapce, w której sama się kiedyś się znajdowała. <text:span text:style-name="T2">Susan współpracuje ze znaną już dobrze w Polsce Rachael Draaisma, propagatorką wiedzy o sygnałach uspokajających i pracy węchowej z końmi.</text:span> <text:s/></text:p>
      <text:p text:style-name="P1"/>
      <text:p text:style-name="P2">Misją Susan jest pomaganie, edukowanie i wzmacnianie jeźdźców (szczególnie skokowych), aby mogli trenować i startować na swoich koniach w przyjazny i harmonijny sposób. Opiera się na osiągnięcia nauki oraz korzysta z najnowszych odkryć techniki, by być jeszcze lepszym jeźdźcem i trenerem. Susan przywiązuje dużą wagę do p<text:span text:style-name="T1">oziomu stresu u koni startujących w zawodach. Prowadzi trening w taki sposób aby był jak najmniejszy.</text:span></text:p>
      <text:p text:style-name="P2"><text:line-break/>Klinika przeznaczona jest dla jeźdźców zarówno początkujących jak i zaawansowanych, którzy chcą wprowadzić do swojego treningu rozwiązania oparte na nauce i skoncentrowane na koniach, które pomagają obniżyć poziom stresu u koni, poprawić wydajność ORAZ zwiększyć dobrostan konia w tym samym czasie.</text:p>
      <text:p text:style-name="P2"><text:line-break/>Treningi Susan skupiają się na 3 obszarach; <text:line-break/>1) Zdolnościach psychicznych konia<text:line-break/>2) Fizycznych zdolnościach konia <text:line-break/>3) Zdolnościach psychicznych i fizycznych jeźdźca</text:p>
      <text:p text:style-name="P2"><text:line-break/>Cała nauka Susan i jej filozofia wyjaśniona jest prostym, łatwym do zrozumienia językiem, wraz z ćwiczeniami zaprojektowanymi specjalnie dla każdego konia i jeźdźca podczas treningu. <text:s/><text:line-break/>Ta klinika będzie prawdziwą frajdą dla tych, którzy uwielbiają przygody skokowe na koniach. Polecamy dla wszystkich jeźdźców bez względu na poziom startów w zawodach.</text:p>
      <text:p text:style-name="P2"/>
      <text:p text:style-name="P2"/>
      <text:p text:style-name="P2">Więcej o Trenerze:</text:p>
      <text:p text:style-name="P2"/>
      <text:p text:style-name="P2"><text:soft-page-break/>Susan Kjærgård przez wiele lat była zawodniczką skoków przez przeszkody.<text:line-break/>Z powodzeniem startowała w wielu Mistrzostwach, Pucharach Świata i Pucharach Narodów dla duńskiej drużyny narodowej i wspięła się do pierwszej 80 na liście światowego rankingu FEI.<text:line-break/>Pragnąc zmian i większego dobrostanu koni w społeczności jeździeckiej oraz poszukując nowych sposobów treningu i nauczania, szukała wiedzy poza tradycyjnymi źródłami i zanurzyła się głęboko w dziedzinę Equitation Science.</text:p>
      <text:p text:style-name="P2"><text:line-break/>Susan opuściła parcoury wysokiego szczebla i spędziła około 20 lat na poznawaniu i nauczaniu teorii uczenia się i biomechaniki koni we wszystkich dyscyplinach. Dziś pomaga koniom po przejściach, z ograniczeniami fizycznymi lub psychicznymi, prowadzi konsultacje z jeźdźcami, pomagając im analizować i wdrażać strategie mające na celu poprawę zarówno wyników, jak i dobrostanu konia.</text:p>
      <text:p text:style-name="P2"><text:line-break/>Susan prowadzi także organizację Blue Berry Hill, która działa na rzecz promowania wiedzy opartej na teorii uczenia się koni, w której koń staje się równym i szanowanym partnerem. Blue Berry Hill oferuje szkołę dla instruktorów jeździectwa z rocznym programem edukacyjnym, po którym następują obszerne <text:s/>egzaminy i dwuletni kurs trenerski, który łączy rozległe doświadczenie praktyczne Susan z wiedzą teoretyczną.<text:line-break/>Susan współprowadzi również zajęcia z teorii uczenia się z Janne Winther Christensen na uniwersytecie w Aarhus, a także duński program edukacyjny "Bereiter".<text:line-break/>Nieustannie buduje pomost między nauką o jeździectwie a praktycznym zastosowaniem.</text:p>
      <text:p text:style-name="P3"/>
      <text:p text:style-name="P2"/>
      <text:p text:style-name="P2"/>
      <text:p text:style-name="P1">Harmonogram:<text:line-break/></text:p>
      <text:p text:style-name="P1">Sobota<text:line-break/>8.00-9.00 Rejestracja<text:line-break/>9.00-9.30 Otwarcie kliniki i wprowadzenie do pracy Susan<text:line-break/>9:30-10:30 Para 1<text:line-break/>10:30-11:00 Przerwa na herbatę <text:line-break/>11:00-12:00 Para 2<text:line-break/>12:00-13:00 Para 3<text:line-break/>13:00-14:00 Obiad<text:line-break/>14:00-15:00 Para 4<text:line-break/>15:00-16:00 Para 5 <text:line-break/>16:00-16:30 Przerwa na herbatę<text:line-break/>16:30-17:30 Para 6<text:line-break/>17:30-18:00 Zakończenie<text:line-break/><text:line-break/>Niedziela<text:line-break/>9:00-9:30 Podsumowanie dnia poprzedniego i wprowadzenie do dnia drugiego<text:line-break/>9:30-10:30 Para 1 1<text:line-break/>10:30-11:00 Przerwa na herbatę <text:line-break/>11:00-12:00 Para 2<text:line-break/>12:00-13:00 Para 3<text:line-break/>13:00-14:00 Obiad<text:line-break/>14:00-15:00 Para 4<text:line-break/>15:00-16:00 Para 5 <text:line-break/>16:00-16:30 Przerwa na herbatę<text:line-break/>16:30-17:30 Para 6<text:line-break/>17:30-18:00 Zakończenie kliniki<text:line-break/></text:p>
      <text:p text:style-name="P1"><text:soft-page-break/>Możliwe jest uczestnictwo w formie wolnego słuchacza oraz jeźdźca.</text:p>
      <text:p text:style-name="P1"/>
      <text:p text:style-name="P1">Klinika może przyjąć 6 par jeździec-koń. </text:p>
      <text:p text:style-name="P2"/>
      <text:p text:style-name="P2">Klinika będzie prowadzona w języku angielskim z symultanicznym tłumaczeniem.</text:p>
      <text:p text:style-name="P1"><text:span text:style-name="T2">W kabinie Anna Jelec oraz Anna Stępkowska</text:span></text:p>
      <text:p text:style-name="P1"><text:span text:style-name="T2"/></text:p>
      <text:p text:style-name="P1"><text:span text:style-name="T2">Cena zawiera:</text:span></text:p>
      <text:p text:style-name="P1"><text:span text:style-name="T2"/></text:p>
      <text:list xml:id="list8771937401259062127" text:style-name="L1">
        <text:list-item>
          <text:p text:style-name="P11"><text:span text:style-name="T2">uczestnictwo w klinice,</text:span></text:p>
        </text:list-item>
        <text:list-item>
          <text:p text:style-name="P11"><text:span text:style-name="T2">słuchawki do tłumaczenia symultanicznego</text:span></text:p>
        </text:list-item>
        <text:list-item>
          <text:p text:style-name="P11"><text:span text:style-name="T2">poczęstunek</text:span></text:p>
        </text:list-item>
        <text:list-item>
          <text:p text:style-name="P11"><text:span text:style-name="T2">obiady</text:span></text:p>
        </text:list-item>
        <text:list-item>
          <text:p text:style-name="P11"><text:span text:style-name="T2">Dla uczestników z koniem dodatkowo boks, zaproszenie dla osoby towarzyszącej. </text:span></text:p>
        </text:list-item>
      </text:list>
      <text:p text:style-name="P1"><text:span text:style-name="T2"/></text:p>
      <text:p text:style-name="P1"><text:span text:style-name="T2">Cennik:</text:span></text:p>
      <text:p text:style-name="P1"><text:span text:style-name="T2"/></text:p>
      <text:p text:style-name="P1"><text:span text:style-name="T2">1300 zł- uczestnictwo z koniem</text:span></text:p>
      <text:p text:style-name="P1"><text:span text:style-name="T2">350 zł- wolny słuchacz</text:span></text:p>
      <text:p text:style-name="P1"><text:span text:style-name="T2">Promocja „Zapełniamy samochody”<text:line-break/>300 zł/os przy zapisaniu i wniesieniu opłaty za czterech wolnych słuchaczy równocześnie </text:span><text:line-break/><text:line-break/>FORMULARZ ZGŁOSZENIOWY:</text:p>
      <text:p text:style-name="P1"/>
      <text:p text:style-name="P1">Imię:</text:p>
      <text:p text:style-name="P1"/>
      <text:p text:style-name="P1">nazwisko:</text:p>
      <text:p text:style-name="P1"/>
      <text:p text:style-name="P1">telefon:</text:p>
      <text:p text:style-name="P1"/>
      <text:p text:style-name="P1">Obiad: (obowiązkowe do zaznaczenia ) opcja mięsna <text:s/>opcja vege</text:p>
      <text:p text:style-name="P1"/>
      <text:p text:style-name="P1">Uczestników z końmi, prosimy o zgłaszanie się pod adresem mailowym na <text:a xlink:type="simple" xlink:href="mailto:info@sassebi.pl" text:style-name="Internet_20_link" text:visited-style-name="Visited_20_Internet_20_Link">info@sassebi.pl</text:a></text:p>
      <text:p text:style-name="P1"/>
      <text:p text:style-name="P1">z informacją:</text:p>
      <text:p text:style-name="P1"/>
      <text:p text:style-name="P1">- krótkim opisem historii współpracy z koniem, jak oceniacie swój poziom oraz w czym chciałbyś/chciałabyś pomoc od Susan.</text:p>
      <text:p text:style-name="P1"/>
      <text:p text:style-name="P1"/>
      <text:p text:style-name="P1"/>
      <text:p text:style-name="P6">Pod formularzem:</text:p>
      <text:p text:style-name="P4">Administratorem Twoich danych będzie Sassebi Alina Palichleb, ul. Miłkowskiego 6/42, 30-349 Kraków. Będę przetwarzała Twoje dane podane w formularzu w celu przesłania informacji organizacyjnych dotyczących kliniki drogą elektroniczną bądź telefoniczną. </text:p>
      <text:p text:style-name="P6"/>
      <text:p text:style-name="P6">Boksy do odhaczenia:</text:p>
      <text:p text:style-name="P6"/>
      <text:p text:style-name="P6">Przeczytałem/am i akceptuję regulamin Kliniki skokowej z Susan Kjaergaard.</text:p>
      <text:p text:style-name="P6"><text:soft-page-break/>(to jest obowiązkowe)</text:p>
      <text:p text:style-name="P6"/>
      <text:p text:style-name="P5">Wyrażam zgodę na otrzymywanie informacji handlowych o produktach i usługach Sassebi: nowości wydawnicze, kalendarz wydarzeń. Masz prawo w każdym czasie wycofać swoją zgodę na komunikację pisząc na <text:a xlink:type="simple" xlink:href="mailto:info@sassebi.pl" text:style-name="Internet_20_link" text:visited-style-name="Visited_20_Internet_20_Link">info@sassebi.pl</text:a> . </text:p>
      <text:p text:style-name="P5">(nie obowiązkowe)</text:p>
      <text:p text:style-name="P5"/>
      <text:p text:style-name="P5"/>
      <text:p text:style-name="P5">CENNIK:</text:p>
      <text:p text:style-name="P5">1000 zł para jeździec koń (w cenie przerwa kawowa, obiad, tłumaczenie symultaniczne, boks, dodatkowy wstęp dla osoby towarzyszącej)</text:p>
      <text:p text:style-name="P5">350 zł wolny słuchacz (w cenie wstęp, przerwa kawowa, obiad, tłumaczenie symultaniczne)</text:p>
      <text:p text:style-name="P5"/>
      <text:p text:style-name="P5">&lt;Wiadomość e-mail po zgłoszeniu&gt;</text:p>
      <text:p text:style-name="P5"/>
      <text:p text:style-name="P5">Szanowni Państwo,</text:p>
      <text:p text:style-name="P5"/>
      <text:p text:style-name="P5">Dziękuję za zainteresowanie Kliniką Jeździecką z Susan Kjaergaard. </text:p>
      <text:p text:style-name="P5">Jeżeli wybrali Państwo wpłatę przelewem, proszę o płatność w ciągu 3 dni od data dokonania rejestracji na rachunek: </text:p>
      <text:p text:style-name="P5">ING BANK ŚLĄSKI<text:span text:style-name="Domyślna_20_czcionka_20_akapitu"><text:span text:style-name="T4"> <text:s text:c="2"/><text:line-break/>93 1050 1445 1000 0092 2399 4345 </text:span></text:span></text:p>
      <text:p text:style-name="P5"><text:span text:style-name="Domyślna_20_czcionka_20_akapitu"><text:span text:style-name="T4">Sassebi-Alina Palichleb</text:span></text:span></text:p>
      <text:p text:style-name="P5"><text:span text:style-name="Domyślna_20_czcionka_20_akapitu"><text:span text:style-name="T4"><text:s/>ul. Miłkowskiego 6/42</text:span></text:span></text:p>
      <text:p text:style-name="P5"><text:span text:style-name="Domyślna_20_czcionka_20_akapitu"><text:span text:style-name="T4">30-349 Kraków</text:span></text:span></text:p>
      <text:p text:style-name="P5">Po zaksięgowaniu wpłaty otrzymają Państwo potwierdzenie przyjęcia zgłoszenia na klinikę.</text:p>
      <text:p text:style-name="P5">Przy płatności natychmiastowej, potwierdzenie przekażemy najpóźniej w kolejnym dniu roboczym.</text:p>
      <text:p text:style-name="P5">Szczegółowe informacje organizacyjne przekażemy z początkiem czerwca.</text:p>
      <text:p text:style-name="P5">W razie jakichkolwiek pytań prosimy o kontakt.</text:p>
      <text:p text:style-name="P5"/>
      <text:p text:style-name="P5">Z pozdrowieniami,</text:p>
      <text:p text:style-name="P5"/>
      <text:p text:style-name="P5">Alina Palichl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23:02:18.713000000</meta:creation-date>
    <dc:date>2024-04-26T14:06:21.82</dc:date>
    <meta:editing-duration>P1DT4H19M31S</meta:editing-duration>
    <meta:editing-cycles>4</meta:editing-cycles>
    <meta:generator>OpenOffice/4.1.1$Win32 OpenOffice.org_project/411m6$Build-9775</meta:generator>
    <dc:creator>Alina Palichleb</dc:creator>
    <meta:document-statistic meta:table-count="0" meta:image-count="0" meta:object-count="0" meta:page-count="4" meta:paragraph-count="63" meta:word-count="999" meta:character-count="7319"/>
  </office:meta>
</office:document-meta>
</file>