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style:font-name="Arial"/>
    </style:style>
    <style:style style:name="P2" style:family="paragraph" style:parent-style-name="Normalny">
      <style:paragraph-properties fo:text-align="justify" style:justify-single-word="false"/>
      <style:text-properties style:font-name="Arial"/>
    </style:style>
    <style:style style:name="P3" style:family="paragraph" style:parent-style-name="Normalny">
      <style:paragraph-properties fo:text-align="center" style:justify-single-word="false"/>
      <style:text-properties style:font-name="Arial"/>
    </style:style>
    <style:style style:name="P4" style:family="paragraph" style:parent-style-name="Normalny">
      <style:text-properties style:font-name="Arial"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Normalny">
      <style:paragraph-properties fo:text-align="justify" style:justify-single-word="false"/>
      <style:text-properties style:font-name="Arial" fo:font-weight="bold" style:font-weight-asian="bold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weight="bold" style:font-weight-asian="bold"/>
    </style:style>
    <style:style style:name="P9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0" style:family="paragraph" style:parent-style-name="Normalny">
      <style:paragraph-properties fo:margin-left="1.251cm" fo:margin-right="0cm" fo:text-indent="0.002cm" style:auto-text-indent="false">
        <style:tab-stops>
          <style:tab-stop style:position="0cm"/>
        </style:tab-stops>
      </style:paragraph-properties>
      <style:text-properties style:font-name="Arial"/>
    </style:style>
    <style:style style:name="P11" style:family="paragraph" style:parent-style-name="Akapit_20_z_20_listą" style:list-style-name="L1">
      <style:text-properties style:font-name="Arial"/>
    </style:style>
    <style:style style:name="P12" style:family="paragraph" style:parent-style-name="Akapit_20_z_20_listą" style:list-style-name="L3">
      <style:paragraph-properties fo:text-align="justify" style:justify-single-word="false"/>
      <style:text-properties style:font-name="Arial"/>
    </style:style>
    <style:style style:name="P13" style:family="paragraph" style:parent-style-name="Akapit_20_z_20_listą" style:list-style-name="L3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text:list-style style:name="L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szkolenia pt.: „Neck and back examination in horses-the essentials”</text:p>
      <text:p text:style-name="P3"/>
      <text:p text:style-name="P5">Data publikacji: 04 czerwca 2019</text:p>
      <text:p text:style-name="P1"/>
      <text:p text:style-name="P4">Postanowienia ogólne</text:p>
      <text:p text:style-name="P1"/>
      <text:p text:style-name="P7"><text:span text:style-name="Domyślna_20_czcionka_20_akapitu"><text:span text:style-name="T1">1. Szkolenie pt.: „Neck and back examination in horses-the essentials” zwane w dalszej części regulaminu </text:span></text:span><text:span text:style-name="Domyślna_20_czcionka_20_akapitu"><text:span text:style-name="T2">szkoleniem</text:span></text:span><text:span text:style-name="Domyślna_20_czcionka_20_akapitu"><text:span text:style-name="T1">, odbędzie się w 10 lipca 2019 na Klubie Jeździeckim Preria, Księżnoleśna 9, 42-674 Wilkowice. Organizatorem szkolenia jest </text:span></text:span><text:span text:style-name="Domyślna_20_czcionka_20_akapitu"><text:span text:style-name="T2">Sassebi - Alina Palichleb</text:span></text:span><text:span text:style-name="Domyślna_20_czcionka_20_akapitu"><text:span text:style-name="T1"> z siedzibą w Krakowie, ul. Miłkowskiego 6/42, 30-349 Kraków, NIP 676-221-35-07.</text:span></text:span></text:p>
      <text:p text:style-name="P2">Szkolenie skierowane jest lekarzy medycyny weterynaryjnej oraz studentów wydziału medycyny weterynaryjnej.</text:p>
      <text:p text:style-name="P1"/>
      <text:p text:style-name="P4">Zasady uczestnictwa w szkoleniu</text:p>
      <text:p text:style-name="P4"/>
      <text:p text:style-name="P7"><text:span text:style-name="Domyślna_20_czcionka_20_akapitu"><text:span text:style-name="T1">2. Program szkolenia znajduje się na stronie internetowej </text:span></text:span><text:a xlink:type="simple" xlink:href="http://www.sassebi.pl/" office:target-frame-name="_top" xlink:show="replace" text:style-name="Internet_20_link" text:visited-style-name="Visited_20_Internet_20_Link"><text:span text:style-name="Hiperłącze"><text:span text:style-name="T1">www.sassebi.pl</text:span></text:span></text:a><text:span text:style-name="Domyślna_20_czcionka_20_akapitu"><text:span text:style-name="T1">. Organizator zastrzega sobie prawo do zmiany programu. O zmianach Organizator poinformuje na stronie internetowej oraz drogą mailową (dotyczy zarejestrowanych uczestników na szkolenie).</text:span></text:span></text:p>
      <text:p text:style-name="P2"/>
      <text:p text:style-name="P1"><text:bookmark text:name="6918084562702655245__GoBack"/>3. Zasady udział uczestnika w szkoleniu:</text:p>
      <text:p text:style-name="P9">a) rejestracja na stronie www.sassebi.pl poprzez wypełnienie formularza zgłoszeniowego z podstawowymi danymi osobowymi,</text:p>
      <text:p text:style-name="P10">b) uiszczenie opłaty za udział w szkoleniu,<text:line-break/>c) potwierdzenie przez Organizatora zaksięgowania wpłaty dokonanej przez uczestnika,<text:line-break/></text:p>
      <text:p text:style-name="P2">4. Rejestracja na stronie www.sassebi.pl jest równoznacznym zaakceptowaniem regulaminu.</text:p>
      <text:p text:style-name="P1"/>
      <text:p text:style-name="P1">5. Opłata konferencyjna obejmuje:</text:p>
      <text:list xml:id="list6702247683850588116" text:style-name="L1">
        <text:list-item>
          <text:p text:style-name="P11">udział w szkoleniu</text:p>
        </text:list-item>
        <text:list-item>
          <text:p text:style-name="P11">materiały szkoleniowe</text:p>
        </text:list-item>
        <text:list-item>
          <text:p text:style-name="P11">przerwę obiadową</text:p>
        </text:list-item>
        <text:list-item>
          <text:p text:style-name="P11">przerwy kawowe</text:p>
        </text:list-item>
      </text:list>
      <text:p text:style-name="P1"/>
      <text:p text:style-name="P1">5. Informacje o opłatach i warunkach rejestracji publikowane są na stronie internetowej Konferencji <text:s/>www.sassebi.pl</text:p>
      <text:p text:style-name="P7"><text:span text:style-name="Domyślna_20_czcionka_20_akapitu"><text:span text:style-name="T1">Warunkiem uczestnictwa jest dokonanie rejestracji drogą elektroniczną oraz wpłacenie pełnej kwoty 780 zł <text:s/>za uczestnictwo na konto ING Bank Śląski 93 1050 1445 1000 0092 2399 4345 Sassebi-Alina Palichleb, ul. Miłkowskiego 6/42, 30-349 Kraków przelewem bankowym najpóźniej </text:span></text:span><text:span text:style-name="Domyślna_20_czcionka_20_akapitu"><text:span text:style-name="T3">do 3 dni roboczych od dnia dokonania rejestracji</text:span></text:span><text:span text:style-name="Domyślna_20_czcionka_20_akapitu"><text:span text:style-name="T1">.</text:span></text:span></text:p>
      <text:p text:style-name="P2">Organizator jest upoważniony do wystawienia faktury bez podpisu odbiorcy.</text:p>
      <text:p text:style-name="P1"/>
      <text:p text:style-name="P2">6. Organizator zastrzega sobie prawo do zatrzymania 100% wpłaconej kwoty w przypadku rezygnacji z uczestnictwa ze szkolenia.</text:p>
      <text:p text:style-name="P2">7. Opłata szkoleniowa wniesiona przez jednego uczestnika może zostać przeniesiona na innego, pod warunkiem, że informacja o zmianie zostanie przekazana Organizatorowi w terminie 10 dni roboczych przed rozpoczęciem szkolenia. Osoba, na którą zostało przeniesione zgłoszenie, w celu uczestnictwa w szkoleniu musi wysłać rejestrację na szkolenie pod adres info@sassebi.pl.</text:p>
      <text:p text:style-name="P2"><text:soft-page-break/>8. Termin nadsyłania zgłoszeń na szkolenie upływa z dniem 5 lipca 2019 lub do momentu wyczerpania miejsc. </text:p>
      <text:p text:style-name="P2">9. W przypadku odwołania szkolenia z przyczyn leżących po stronie Organizatora, uczestnikowi przysługuje prawo 100% zwrotu kosztów uczestnictwa.</text:p>
      <text:p text:style-name="P2">10. W przypadku odwołania szkolenia z przyczyn niezależnych od Organizatora, które uniemożliwią przeprowadzenie szkolenia, uczestnikowi przysługuje prawo zwrotu 50% kosztów uczestnictwa. Organizator nie ponosi odpowiedzialności za roszczenia odszkodowawcze z tego tytułu.</text:p>
      <text:p text:style-name="P1"/>
      <text:p text:style-name="P4">Bezpieczeństwo</text:p>
      <text:p text:style-name="P1"/>
      <text:list xml:id="list3160308730849592870" text:style-name="L3">
        <text:list-item>
          <text:p text:style-name="P13"><text:span text:style-name="Domyślna_20_czcionka_20_akapitu"><text:span text:style-name="T2">Uczestnik ma obowiązek posiadania ze sobą aktualnego ubezpieczenia</text:span></text:span><text:span text:style-name="Domyślna_20_czcionka_20_akapitu"><text:span text:style-name="T1"> z tytułu prowadzenia działalności zawodowej lub wykupionego ubezpieczania na dni uczestnictwa w szkoleniu. </text:span></text:span></text:p>
        </text:list-item>
        <text:list-item>
          <text:p text:style-name="P12">Organizator nie ponosi odpowiedzialności za rzeczy pozostawione, zgubione lub skradzione podczas szkolenia.</text:p>
        </text:list-item>
        <text:list-item>
          <text:p text:style-name="P12">Uczestnicy są zobowiązani przestrzegać zasad bezpieczeństwa, przepisów BHP i PPOŻ obowiązujących na terenie obiektu, w którym organizowana jest szkolenie.</text:p>
        </text:list-item>
      </text:list>
      <text:p text:style-name="P2"/>
      <text:p text:style-name="P6">Pozostałe kwestie</text:p>
      <text:p text:style-name="P2"/>
      <text:p text:style-name="P2">1. Szkolenie będzie filmowane i fotografowane przez Organizatora.</text:p>
      <text:p text:style-name="P2">2. Obowiązuje na szkoleniu odpowiedni ubiór (długie spodnie, pełne buty zabezpieczające stopy przed urazem).</text:p>
      <text:p text:style-name="P2">2. Na części praktycznej posiadanie zeszytu do notatek, 3-4 kolorowe pisaki.</text:p>
      <text:p text:style-name="P2">3. Zgłoszenie uczestnictwa jest równoznaczne z przeniesieniem autorskich praw majątkowych do nagrań i zdjęć oraz wyrażeniem przez uczestnika zgody na komercyjne ich rozpowszechnianie. Powyższe ustalenia dotyczą przypadku, gdy uczestnik zostanie sfilmowany lub sfotografowany podczas uczestnictwa w szkoleniu w otoczeniu prowadzącego oraz wtedy, gdy uczestnik dobrowolnie wyrazi zgodę na udzielenie wywiadu przed kamerą bądź pozowanie do zdjęcia.</text:p>
      <text:p text:style-name="P2">4. Uczestnicy szkolenia nie mają prawa rejestrować przebiegu szkolenia i prezentacji poprzez robienie zdjęć i nagrywanie filmów.</text:p>
      <text:p text:style-name="P2">5. Zgłaszając się do udziału w szkoleniu uczestnik wyraża jednocześnie zgodę na przetwarzanie swoich danych osobowych przez Organizatora na potrzeby Szkolenia, na zasadach wynikających z ogólnie obowiązujących przepisów prawa, ze szczególnym uwzględnieniem ustawa z dnia 29 sierpnia 1997 r. o ochronie danych osobowych ( Dz. U. z 2015, poz. 2135,2281, z późn. zm.) oraz ustawa z dnia 18 lipca 2002 r. o świadczeniu usług drogą elektroniczną.(tj. Dz. U. z 2013 r. poz. 1422, z pózn. zm.) .</text:p>
      <text:p text:style-name="P2">6. W sprawach nieustalonych w powyższym regulaminie obowiązują przepisy kodeksu cywilneg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Palichleb</meta:initial-creator>
    <meta:creation-date>2019-06-05T00:47:37.38</meta:creation-date>
    <dc:date>2019-06-05T00:53:32.73</dc:date>
    <dc:creator>Alina Palichleb</dc:creator>
    <meta:editing-duration>PT5M53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36" meta:word-count="623" meta:character-count="4741"/>
  </office:meta>
</office:document-meta>
</file>